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FD9FE2EFC56537A4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0c5e06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Verdana" fo:font-size="12pt" officeooo:paragraph-rsid="000c5e06" style:font-size-asian="12pt" style:font-name-complex="Arial" style:font-size-complex="12pt"/>
    </style:style>
    <style:style style:name="P4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0c5e06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0c5e06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rsid="000c5e06" officeooo:paragraph-rsid="000ea18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2pt" fo:font-weight="bold" officeooo:rsid="0012e108" officeooo:paragraph-rsid="000ea18e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bd578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0fd6d1" style:font-name-complex="Arial"/>
    </style:style>
    <style:style style:name="T7" style:family="text">
      <style:text-properties officeooo:rsid="001e0fac" style:font-name-complex="Arial"/>
    </style:style>
    <style:style style:name="T8" style:family="text">
      <style:text-properties officeooo:rsid="000f6306" style:font-name-complex="Arial"/>
    </style:style>
    <style:style style:name="T9" style:family="text">
      <style:text-properties officeooo:rsid="00151c90" style:font-name-complex="Arial"/>
    </style:style>
    <style:style style:name="T10" style:family="text">
      <style:text-properties officeooo:rsid="000e5a4a" style:font-name-complex="Arial"/>
    </style:style>
    <style:style style:name="T11" style:family="text">
      <style:text-properties officeooo:rsid="00190464" style:font-name-complex="Arial"/>
    </style:style>
    <style:style style:name="T12" style:family="text">
      <style:text-properties officeooo:rsid="000c5e06" style:font-name-complex="Arial"/>
    </style:style>
    <style:style style:name="T13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1e0fac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officeooo:rsid="000c5e06" style:font-style-asian="normal" style:font-weight-asian="normal" style:font-name-complex="Arial" style:font-style-complex="normal" style:font-weight-complex="normal"/>
    </style:style>
    <style:style style:name="T18" style:family="text">
      <style:text-properties officeooo:rsid="0012e10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</text:p>
      <text:p text:style-name="P3"/>
      <text:p text:style-name="P2"><text:span text:style-name="T3">La Comisión de Industria, Comercio y Turismo ha considerado <text:s/>el Proyecto de </text:span><text:span text:style-name="T4">Comunicación</text:span><text:span text:style-name="T3">, <text:s/>Expediente </text:span><text:span text:style-name="T5">3</text:span><text:span text:style-name="T6">2</text:span><text:span text:style-name="T12">948</text:span><text:span text:style-name="T8"> CD-</text:span><text:span text:style-name="T12">BJS</text:span><text:span text:style-name="T3">, presentado por </text:span><text:span text:style-name="T12">el</text:span><text:span text:style-name="T9"> Diputad</text:span><text:span text:style-name="T7">o</text:span><text:span text:style-name="T10"> </text:span><text:span text:style-name="T12">Julio Eggimann</text:span><text:span text:style-name="T11"> </text:span><text:span text:style-name="T3">, por el cual se </text:span><text:span text:style-name="T13">solicita </text:span><text:span text:style-name="T14">al Poder Ejecutivo, </text:span><text:span text:style-name="T15">a través del </text:span><text:span text:style-name="T17">organismo que corresponda, evalúe la posibilidad de implementar como política pública en el ámbito de la Provincia, para las actividades comerciales de las grandes cadenas de supermercados e hipermercados y grandes comercios, la entrega en forma gratuita de una bolsa por cliente del tipo “polímero vegetal”, compuestas de materiales biodegradables</text:span><text:span text:style-name="T13">;</text:span><text:span text:style-name="T16"> </text:span><text:span text:style-name="T3"><text:s/>y, por las razones expuestas </text:span><text:span text:style-name="T8">en los fundamentos</text:span><text:span text:style-name="T3"> y las que podrá dar el señor miembro informante, aconseja la aprobación del mismo.</text:span></text:p>
      <text:p text:style-name="P5"/>
      <text:p text:style-name="P6">SALA DE LA COMISIÓN; <text:span text:style-name="T18">29 de junio de 2017</text:span></text:p>
      <text:p text:style-name="P6"/>
      <text:p text:style-name="P7">FERNANDEZ – MARTINEZ – GARIBALDI - GREG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7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FD9FE2EFC56537A4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0:26:32.657345840</dc:date>
    <meta:print-date>2017-05-30T08:18:01.430774846</meta:print-date>
    <meta:editing-cycles>42</meta:editing-cycles>
    <meta:editing-duration>PT1H7M28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45" meta:character-count="943" meta:non-whitespace-character-count="793"/>
  </office:meta>
</office:document-meta>
</file>